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ArialMT" fo:font-size="12pt" fo:font-style="normal" fo:font-weight="normal" officeooo:paragraph-rsid="00a43f62" style:font-size-asian="12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1920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b278d3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abdf9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af192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9efb2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officeooo:rsid="00af19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7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2</text:span><text:span text:style-name="T13">26</text:span><text:span text:style-name="T14"> </text:span><text:span text:style-name="T24">CD – </text:span><text:span text:style-name="T25">UCR EVOLUCIÓN</text:span><text:span text:style-name="T26"> </text:span><text:span text:style-name="T16">d</text:span><text:span text:style-name="T17">el</text:span><text:span text:style-name="T16"> diputad</text:span><text:span text:style-name="T18">o</text:span><text:span text:style-name="T15"> </text:span><text:span text:style-name="T19">Cándido</text:span><text:span text:style-name="T16"> </text:span><text:span text:style-name="T21">p</text:span><text:span text:style-name="T22">or el cual se solicita disponga informar la cantidad de personal policial, móviles, y recursos materiales en relación los centros operaciones policiales, dispositivos que funcionarán en los centros municipales de distrito</text:span><text:span text:style-name="T20">;</text:span><text:span text:style-name="T27">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0">sin modificación</text:span><text:span text:style-name="T29">:</text:span></text:p>
      <text:p text:style-name="P13"/>
      <text:p text:style-name="P14">PROYECTO DE COMUNICACIÓN</text:p>
      <text:p text:style-name="P15"/>
      <text:p text:style-name="P16">La Cámara de Diputados <text:s/>de la Provincia vería con agrado que el Poder Ejecutivo, por intermedio del organismo que corresponda, informe en relación los Centros Operaciones Policiales, dispositivos que funcionarán en los Centros Municipales de Distrito , lo siguiente:</text:p>
      <text:p text:style-name="P16">a) cantidad de personal policial, móviles y recursos materiales que se asignarán a los dispositivos;</text:p>
      <text:p text:style-name="P16">b) funciones y dependencia operativa y funcional del personal policial con destino a los Centros Operaciones Policiales (COP) ubicados en los Centros Municipales de Distrito;</text:p>
      <text:p text:style-name="P16">c) objetivos planteados y mecanismo de control, monitoreo y evaluación del funcionamiento del dispositivo;</text:p>
      <text:p text:style-name="P16">d) coordinación con el Centro de Análisis y Operaciones <text:span text:style-name="T31">P</text:span>oliciales Rosario <text:span text:style-name="T31">que fuera</text:span> anunciada su inauguración por el Gobernador Ornar Perotti y el ex ministro de seguridad Jorge Lagna el pasado 13 de abril del 2021 en Avenida Sabatini y Crespo, edificio cuya obra estaba destinada al funcionamiento de una de las seis Estaciones Policiales para la ciudad de Rosario;</text:p>
      <text:p text:style-name="P16"><text:soft-page-break/>e) coordinación con la Central de Análisis OJO y con la Central de Emergencias 911;</text:p>
      <text:p text:style-name="P16">f) asignación de espacio, oficina, horarios, turnos, dentro de los Centros Municipales de Distrito donde se instalará el dispositivo y su inserción dentro del esquema de servicios municipales descentralizados que se brindan;</text:p>
      <text:p text:style-name="P16">g) competencias, facultades y obligaciones que tendrán las autoridades <text:span text:style-name="T23">municipales y provinciales; y,</text:span></text:p>
      <text:p text:style-name="P16">h) si el convenio suscripto se encuentra publicado y accesible para garantizar el acceso a la información pública, caso contrario solicitar su <text:span text:style-name="T23">publicación y se envíe copia del mismo a esta legislatura.</text:span></text:p>
      <text:p text:style-name="P11"/>
      <text:p text:style-name="P10">Sala de la Comisión en Zoom, miércoles 28 de diciembre de 2022.</text:p>
      <text:p text:style-name="P10"/>
      <text:p text:style-name="P10">FIRMANTES: Cándido – Argañaraz - Basile - Florito - Granata - Julierac Pinasco </text:p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1M52S</meta:editing-duration>
    <meta:editing-cycles>18</meta:editing-cycles>
    <meta:generator>LibreOffice/7.4.2.3$Linux_X86_64 LibreOffice_project/40$Build-3</meta:generator>
    <dc:date>2023-02-01T09:20:44.150014180</dc:date>
    <meta:print-date>2023-02-01T09:21:40.384635174</meta:print-date>
    <meta:document-statistic meta:table-count="0" meta:image-count="1" meta:object-count="0" meta:page-count="2" meta:paragraph-count="20" meta:word-count="441" meta:character-count="2885" meta:non-whitespace-character-count="2458"/>
    <meta:template xlink:type="simple" xlink:actuate="onRequest" xlink:title="Hoja oficial" xlink:href="../../../.cache/.fr-L34hwu/Hoja%20oficial.ott" meta:date="2022-04-21T12:34:44.484000000"/>
  </office:meta>
</office:document-meta>
</file>